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line-height="150%" fo:text-align="center" style:justify-single-word="false"/>
      <style:text-properties style:font-name="Verdana" fo:font-size="11pt" officeooo:paragraph-rsid="0014f970" style:font-name-asian="Verdana" style:font-size-asian="11pt" style:font-size-complex="11pt"/>
    </style:style>
    <style:style style:name="P3" style:family="paragraph" style:parent-style-name="Standard">
      <style:paragraph-properties fo:line-height="150%" fo:text-align="center" style:justify-single-word="false"/>
      <style:text-properties style:font-name="Verdana" fo:font-size="11pt" fo:font-weight="bold" officeooo:rsid="003a1e66" officeooo:paragraph-rsid="00418396" style:font-size-asian="11pt" style:font-weight-asian="bold" style:font-size-complex="11pt" style:font-weight-complex="bold"/>
    </style:style>
    <style:style style:name="P4" style:family="paragraph" style:parent-style-name="Standard">
      <style:paragraph-properties fo:text-align="center" style:justify-single-word="false"/>
      <style:text-properties officeooo:paragraph-rsid="0043c241"/>
    </style:style>
    <style:style style:name="P5" style:family="paragraph" style:parent-style-name="Standard">
      <style:paragraph-properties fo:line-height="150%" fo:text-align="justify" style:justify-single-word="false"/>
      <style:text-properties officeooo:paragraph-rsid="0043c241"/>
    </style:style>
    <style:style style:name="P6" style:family="paragraph" style:parent-style-name="Standard">
      <style:paragraph-properties fo:text-align="center" style:justify-single-word="false"/>
      <style:text-properties fo:font-size="13pt" officeooo:paragraph-rsid="0043c241" style:font-size-asian="13pt" style:font-size-complex="13pt"/>
    </style:style>
    <style:style style:name="P7" style:family="paragraph" style:parent-style-name="Standard">
      <style:paragraph-properties fo:text-align="center" style:justify-single-word="false"/>
      <style:text-properties fo:font-size="13pt" officeooo:rsid="002e560e" officeooo:paragraph-rsid="0043c241" style:font-size-asian="13pt" style:font-size-complex="13pt"/>
    </style:style>
    <style:style style:name="P8" style:family="paragraph" style:parent-style-name="EXPEDIENTE">
      <style:paragraph-properties fo:text-align="justify" style:justify-single-word="false"/>
      <style:text-properties style:font-name="Verdana" fo:font-size="12pt" fo:language="es" fo:country="AR" fo:font-weight="bold" officeooo:paragraph-rsid="0015eae6" style:font-size-asian="12pt" style:font-weight-asian="bold" style:font-name-complex="Arial" style:font-size-complex="12pt"/>
    </style:style>
    <style:style style:name="P9" style:family="paragraph" style:parent-style-name="Standard">
      <style:paragraph-properties fo:margin-left="0cm" fo:margin-right="0cm" fo:margin-top="0cm" fo:margin-bottom="0cm" style:contextual-spacing="false" fo:line-height="150%" fo:text-align="justify" style:justify-single-word="false" fo:text-indent="0cm" style:auto-text-indent="false" fo:background-color="transparent" style:shadow="none" text:number-lines="false" text:line-number="0">
        <style:background-image/>
      </style:paragraph-properties>
      <style:text-properties fo:font-weight="bold" officeooo:rsid="0011bf23" officeooo:paragraph-rsid="004096fb" style:font-weight-asian="bold" style:font-size-complex="11pt" style:font-weight-complex="bold"/>
    </style:style>
    <style:style style:name="P10" style:family="paragraph" style:parent-style-name="List_20_Paragraph">
      <style:paragraph-properties fo:margin-left="0cm" fo:margin-right="0cm" fo:margin-top="0cm" fo:margin-bottom="0cm" style:contextual-spacing="false" fo:line-height="150%" fo:text-indent="0cm" style:auto-text-indent="false"/>
      <style:text-properties style:font-name="Verdana" fo:font-size="11pt" officeooo:paragraph-rsid="00418396" style:font-size-asian="11pt" style:font-name-complex="Verdana" style:font-size-complex="11pt"/>
    </style:style>
    <style:style style:name="P11" style:family="paragraph" style:parent-style-name="Standard">
      <style:paragraph-properties fo:margin-top="0cm" fo:margin-bottom="0cm" style:contextual-spacing="false" fo:line-height="150%">
        <style:tab-stops>
          <style:tab-stop style:position="11.351cm"/>
        </style:tab-stops>
      </style:paragraph-properties>
      <style:text-properties style:font-name="Verdana" fo:font-size="11pt" officeooo:paragraph-rsid="00418396" style:font-size-asian="11pt" style:font-name-complex="Verdana" style:font-size-complex="11pt"/>
    </style:style>
    <style:style style:name="P12" style:family="paragraph" style:parent-style-name="Standard">
      <style:paragraph-properties fo:margin-top="0cm" fo:margin-bottom="0cm" style:contextual-spacing="false" fo:line-height="150%"/>
      <style:text-properties style:font-name="Verdana" fo:font-size="11pt" officeooo:paragraph-rsid="00418396" style:font-size-asian="11pt" style:font-name-complex="Verdana" style:font-size-complex="11pt"/>
    </style:style>
    <style:style style:name="P13" style:family="paragraph" style:parent-style-name="Standard">
      <style:paragraph-properties fo:margin-top="0cm" fo:margin-bottom="0cm" style:contextual-spacing="false" fo:line-height="150%">
        <style:tab-stops>
          <style:tab-stop style:position="11.351cm"/>
        </style:tab-stops>
      </style:paragraph-properties>
      <style:text-properties style:font-name="Verdana" fo:font-size="11pt" fo:font-weight="bold" officeooo:paragraph-rsid="00418396" style:font-size-asian="11pt" style:font-weight-asian="bold" style:font-name-complex="Verdana" style:font-size-complex="11pt" style:font-weight-complex="bold"/>
    </style:style>
    <style:style style:name="P14" style:family="paragraph" style:parent-style-name="Standard">
      <style:paragraph-properties fo:margin-top="0cm" fo:margin-bottom="0cm" style:contextual-spacing="false" fo:line-height="150%" fo:text-align="center" style:justify-single-word="false"/>
      <style:text-properties style:font-name="Verdana" fo:font-size="11pt" fo:font-weight="bold" officeooo:paragraph-rsid="00418396" style:font-size-asian="11pt" style:font-weight-asian="bold" style:font-name-complex="Verdana" style:font-size-complex="11pt" style:font-weight-complex="bold"/>
    </style:style>
    <style:style style:name="P15" style:family="paragraph" style:parent-style-name="Standard">
      <style:paragraph-properties fo:margin-top="0cm" fo:margin-bottom="0cm" style:contextual-spacing="false" fo:line-height="150%"/>
      <style:text-properties style:font-name="Verdana" fo:font-size="11pt" fo:font-weight="bold" officeooo:paragraph-rsid="00418396" style:font-size-asian="11pt" style:font-weight-asian="bold" style:font-name-complex="Verdana" style:font-size-complex="11pt" style:font-weight-complex="bold"/>
    </style:style>
    <style:style style:name="P16" style:family="paragraph" style:parent-style-name="Standard">
      <style:paragraph-properties fo:margin-top="0cm" fo:margin-bottom="0cm" style:contextual-spacing="false" fo:line-height="150%"/>
      <style:text-properties style:font-name="Verdana" fo:font-size="11pt" fo:font-weight="bold" officeooo:paragraph-rsid="00418396" style:font-size-asian="11pt" style:font-weight-asian="bold" style:font-name-complex="Verdana" style:font-size-complex="11pt"/>
    </style:style>
    <style:style style:name="P17" style:family="paragraph" style:parent-style-name="Standard">
      <style:paragraph-properties fo:margin-top="0cm" fo:margin-bottom="0cm" style:contextual-spacing="false" fo:line-height="150%">
        <style:tab-stops>
          <style:tab-stop style:position="11.351cm"/>
        </style:tab-stops>
      </style:paragraph-properties>
      <style:text-properties officeooo:paragraph-rsid="00418396"/>
    </style:style>
    <style:style style:name="P18" style:family="paragraph" style:parent-style-name="Standard">
      <style:paragraph-properties fo:margin-top="0cm" fo:margin-bottom="0cm" style:contextual-spacing="false" fo:line-height="150%"/>
      <style:text-properties officeooo:paragraph-rsid="00418396"/>
    </style:style>
    <style:style style:name="P19" style:family="paragraph" style:parent-style-name="List_20_Paragraph" style:list-style-name="WW8Num2">
      <style:paragraph-properties fo:margin-left="0cm" fo:margin-right="0cm" fo:margin-top="0cm" fo:margin-bottom="0cm" style:contextual-spacing="false" fo:line-height="150%" fo:text-indent="0cm" style:auto-text-indent="false"/>
      <style:text-properties style:font-name="Verdana" fo:font-size="11pt" officeooo:paragraph-rsid="00418396" style:font-size-asian="11pt" style:font-name-complex="Verdana" style:font-size-complex="11pt"/>
    </style:style>
    <style:style style:name="P20" style:family="paragraph" style:parent-style-name="List_20_Paragraph" style:list-style-name="WW8Num3">
      <style:paragraph-properties fo:margin-left="0cm" fo:margin-right="0cm" fo:margin-top="0cm" fo:margin-bottom="0cm" style:contextual-spacing="false" fo:line-height="150%" fo:text-indent="0cm" style:auto-text-indent="false"/>
      <style:text-properties style:font-name="Verdana" fo:font-size="11pt" officeooo:paragraph-rsid="00418396" style:font-size-asian="11pt" style:font-name-complex="Verdana" style:font-size-complex="11pt"/>
    </style:style>
    <style:style style:name="P21" style:family="paragraph" style:parent-style-name="List_20_Paragraph" style:list-style-name="WW8Num3">
      <style:paragraph-properties fo:margin-left="0cm" fo:margin-right="0cm" fo:margin-top="0cm" fo:margin-bottom="0cm" style:contextual-spacing="false" fo:line-height="150%" fo:text-indent="0cm" style:auto-text-indent="false"/>
      <style:text-properties officeooo:paragraph-rsid="00418396"/>
    </style:style>
    <style:style style:name="P22" style:family="paragraph" style:parent-style-name="Standard" style:master-page-name="Standard">
      <style:paragraph-properties fo:text-align="center" style:justify-single-word="false" style:page-number="auto"/>
      <style:text-properties fo:font-size="12pt" officeooo:paragraph-rsid="0043c241" style:font-size-asian="12pt" style:font-size-complex="12pt"/>
    </style:style>
    <style:style style:name="P23" style:family="paragraph" style:parent-style-name="Standard">
      <style:paragraph-properties fo:line-height="150%" fo:text-align="center" style:justify-single-word="false"/>
      <style:text-properties style:font-name="Verdana" fo:font-size="11pt" fo:font-weight="bold" officeooo:rsid="002e560e" officeooo:paragraph-rsid="00418396" style:font-size-asian="11pt" style:font-weight-asian="bold" style:font-size-complex="11pt" style:font-weight-complex="bold"/>
    </style:style>
    <style:style style:name="P24" style:family="paragraph" style:parent-style-name="Standard">
      <style:paragraph-properties fo:margin-top="0cm" fo:margin-bottom="0cm" style:contextual-spacing="false" fo:line-height="150%"/>
      <style:text-properties style:font-name="Verdana" fo:font-size="11pt" officeooo:paragraph-rsid="00418396" style:font-size-asian="11pt" style:font-name-complex="Verdana" style:font-size-complex="11pt"/>
    </style:style>
    <style:style style:name="P25" style:family="paragraph" style:parent-style-name="EXPEDIENTE">
      <style:paragraph-properties fo:line-height="150%"/>
      <style:text-properties style:font-name="Verdana" fo:font-size="11pt" officeooo:paragraph-rsid="0015eae6" style:font-size-asian="11pt" style:font-size-complex="11pt"/>
    </style:style>
    <style:style style:name="P26" style:family="paragraph" style:parent-style-name="EXPEDIENTE">
      <style:paragraph-properties fo:line-height="150%"/>
      <style:text-properties style:font-name="Verdana" fo:font-size="11pt" officeooo:paragraph-rsid="00443e52" style:font-size-asian="11pt" style:font-size-complex="11pt"/>
    </style:style>
    <style:style style:name="P27" style:family="paragraph" style:parent-style-name="Heading_20_3">
      <style:text-properties officeooo:paragraph-rsid="0043c241"/>
    </style:style>
    <style:style style:name="T1" style:family="text">
      <style:text-properties officeooo:rsid="00221119"/>
    </style:style>
    <style:style style:name="T2" style:family="text">
      <style:text-properties fo:font-weight="bold" style:font-weight-asian="bold"/>
    </style:style>
    <style:style style:name="T3" style:family="text">
      <style:text-properties fo:font-weight="bold" officeooo:rsid="002539a8" style:font-weight-asian="bold"/>
    </style:style>
    <style:style style:name="T4" style:family="text">
      <style:text-properties fo:font-weight="bold" officeooo:rsid="00443e52" style:font-weight-asian="bold"/>
    </style:style>
    <style:style style:name="T5" style:family="text">
      <style:text-properties officeooo:rsid="001e8cdd"/>
    </style:style>
    <style:style style:name="T6" style:family="text">
      <style:text-properties officeooo:rsid="00231fce"/>
    </style:style>
    <style:style style:name="T7" style:family="text">
      <style:text-properties officeooo:rsid="002a727c"/>
    </style:style>
    <style:style style:name="T8" style:family="text">
      <style:text-properties style:font-name="Verdana" fo:font-size="11pt" officeooo:rsid="00236984" style:font-size-asian="11pt" style:font-size-complex="11pt"/>
    </style:style>
    <style:style style:name="T9" style:family="text">
      <style:text-properties style:font-name="Verdana" fo:font-size="11pt" officeooo:rsid="002a727c" style:font-size-asian="11pt" style:font-size-complex="11pt"/>
    </style:style>
    <style:style style:name="T10" style:family="text">
      <style:text-properties style:font-name="Verdana" fo:font-size="11pt" officeooo:rsid="002160a8" style:font-size-asian="11pt" style:font-size-complex="11pt"/>
    </style:style>
    <style:style style:name="T11" style:family="text">
      <style:text-properties style:font-name="Verdana" fo:font-size="11pt" officeooo:rsid="001d1efb" style:font-size-asian="11pt" style:font-size-complex="11pt"/>
    </style:style>
    <style:style style:name="T12" style:family="text">
      <style:text-properties style:font-name="Verdana" fo:font-size="11pt" officeooo:rsid="001f32e7" style:font-size-asian="11pt" style:font-size-complex="11pt"/>
    </style:style>
    <style:style style:name="T13" style:family="text">
      <style:text-properties style:font-name="Verdana" fo:font-size="11pt" officeooo:rsid="00221119" style:font-size-asian="11pt" style:font-size-complex="11pt"/>
    </style:style>
    <style:style style:name="T14" style:family="text">
      <style:text-properties style:font-name="Verdana" fo:font-size="11pt" officeooo:rsid="001763b5" style:font-size-asian="11pt" style:font-size-complex="11pt"/>
    </style:style>
    <style:style style:name="T15" style:family="text">
      <style:text-properties style:font-name="Verdana" fo:font-size="11pt" officeooo:rsid="0024fcad" style:font-size-asian="11pt" style:font-size-complex="11pt"/>
    </style:style>
    <style:style style:name="T16" style:family="text">
      <style:text-properties style:font-name="Verdana" fo:font-size="11pt" officeooo:rsid="002e560e" style:font-size-asian="11pt" style:font-size-complex="11pt"/>
    </style:style>
    <style:style style:name="T17" style:family="text">
      <style:text-properties style:font-name="Verdana" fo:font-size="11pt" officeooo:rsid="00210229" style:font-size-asian="11pt" style:font-size-complex="11pt"/>
    </style:style>
    <style:style style:name="T18" style:family="text">
      <style:text-properties style:font-name="Verdana" fo:font-size="11pt" style:font-size-asian="11pt" style:font-name-complex="Verdana" style:font-size-complex="11pt"/>
    </style:style>
    <style:style style:name="T19" style:family="text">
      <style:text-properties style:font-name="Verdana" fo:font-size="11pt" style:font-size-asian="11pt" style:font-name-complex="Verdana" style:font-size-complex="11pt" style:font-weight-complex="bold"/>
    </style:style>
    <style:style style:name="T20" style:family="text">
      <style:text-properties style:font-name="Verdana" fo:font-size="11pt" fo:language="es" fo:country="ES" officeooo:rsid="001763b5" style:font-size-asian="11pt" style:font-name-complex="Arial" style:font-size-complex="11pt"/>
    </style:style>
    <style:style style:name="T21" style:family="text">
      <style:text-properties style:font-name="Verdana" fo:font-size="11pt" fo:language="es" fo:country="ES" officeooo:rsid="002e560e" style:font-size-asian="11pt" style:font-name-complex="Arial" style:font-size-complex="11pt"/>
    </style:style>
    <style:style style:name="T22" style:family="text">
      <style:text-properties style:font-name="Verdana" fo:font-size="11pt" fo:language="es" fo:country="ES" fo:font-weight="normal" officeooo:rsid="0026a9b6" style:font-size-asian="11pt" style:font-weight-asian="normal" style:font-name-complex="Arial" style:font-size-complex="11pt" style:font-weight-complex="normal"/>
    </style:style>
    <style:style style:name="T23" style:family="text">
      <style:text-properties style:font-name="Verdana" fo:font-size="11pt" fo:language="es" fo:country="ES" fo:font-weight="normal" officeooo:rsid="003e0d28" style:font-size-asian="11pt" style:font-weight-asian="normal" style:font-name-complex="Arial" style:font-size-complex="11pt" style:font-weight-complex="normal"/>
    </style:style>
    <style:style style:name="T24" style:family="text">
      <style:text-properties style:font-name="Verdana" fo:font-size="11pt" fo:font-weight="bold" style:font-size-asian="11pt" style:font-weight-asian="bold" style:font-name-complex="Verdana" style:font-size-complex="11pt"/>
    </style:style>
    <style:style style:name="T25" style:family="text">
      <style:text-properties style:font-name="Verdana" fo:font-size="11pt" fo:font-weight="bold" style:font-size-asian="11pt" style:font-weight-asian="bold" style:font-name-complex="Verdana" style:font-size-complex="11pt" style:font-weight-complex="bold"/>
    </style:style>
    <style:style style:name="T26" style:family="text">
      <style:text-properties style:font-name="Verdana" fo:font-size="11pt" fo:font-style="italic" fo:font-weight="bold" style:font-size-asian="11pt" style:font-style-asian="italic" style:font-weight-asian="bold" style:font-name-complex="Verdana" style:font-size-complex="11pt" style:font-weight-complex="bold"/>
    </style:style>
    <style:style style:name="T27" style:family="text">
      <style:text-properties style:font-name="Verdana" fo:font-size="11pt" fo:font-weight="normal" style:font-size-asian="11pt" style:font-weight-asian="normal" style:font-name-complex="Verdana" style:font-size-complex="11pt" style:font-weight-complex="normal"/>
    </style:style>
    <style:style style:name="T28" style:family="text">
      <style:text-properties style:font-name="Verdana" fo:font-size="11pt" fo:background-color="#ffffff" style:font-size-asian="11pt" style:font-name-complex="Verdana" style:font-size-complex="11pt"/>
    </style:style>
    <style:style style:name="T29" style:family="text">
      <style:text-properties style:text-position="super 58%" style:font-name="Verdana" fo:font-size="11pt" fo:font-weight="bold" style:font-size-asian="11pt" style:font-weight-asian="bold" style:font-name-complex="Verdana" style:font-size-complex="11pt" style:font-weight-complex="bold"/>
    </style:style>
    <style:style style:name="T30" style:family="text">
      <style:text-properties fo:font-weight="normal" officeooo:rsid="003a1e66" style:font-weight-asian="normal" style:font-weight-complex="normal"/>
    </style:style>
    <style:style style:name="T31" style:family="text">
      <style:text-properties fo:font-weight="normal" officeooo:rsid="0043dcb5" style:font-weight-asian="normal" style:font-weight-complex="normal"/>
    </style:style>
    <style:style style:name="T32" style:family="text">
      <style:text-properties fo:font-size="13pt" officeooo:rsid="002e560e" style:font-size-asian="13pt" style:font-size-complex="13pt"/>
    </style:style>
    <style:style style:name="T33" style:family="text">
      <style:text-properties fo:font-size="13pt" officeooo:rsid="002fa0d1" style:font-size-asian="13pt" style:font-size-complex="13pt"/>
    </style:style>
    <style:style style:name="T34" style:family="text">
      <style:text-properties fo:font-size="13pt" officeooo:rsid="0043c241" style:font-size-asian="13pt" style:font-size-complex="13pt"/>
    </style:style>
    <style:style style:name="T35" style:family="text">
      <style:text-properties officeooo:rsid="002d5e17"/>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ICTAMEN <text:s/>EXPTE. Nº <text:span text:style-name="T6">3005</text:span><text:span text:style-name="T7">6</text:span><text:span text:style-name="T1"> – </text:span><text:span text:style-name="T5">DB </text:span><text:span text:style-name="T35">y SU ACUM. </text:span><text:span text:style-name="T5">EXPTE. 30181 – FP - PS</text:span></text:p>
      <text:p text:style-name="P6">PROYECTO DE LEY</text:p>
      <text:p text:style-name="P7"/>
      <text:p text:style-name="P4"><text:span text:style-name="T32">DICTAMEN </text:span><text:span text:style-name="T33">DE</text:span><text:span text:style-name="T32"> </text:span><text:span text:style-name="T34">MAYORÍA</text:span></text:p>
      <text:h text:style-name="P27" text:outline-level="3">Diputadas y Diputados de Santa Fe:</text:h>
      <text:p text:style-name="P5"><text:span text:style-name="T16">La Comisión de Asuntos Constitucionales y Legislación General ha considerado el proyecto de ley (Expte. Nº </text:span><text:span text:style-name="T8">3005</text:span><text:span text:style-name="T9">6</text:span><text:span text:style-name="T10"> - DB</text:span><text:span text:style-name="T16">), de autoría de </text:span><text:span text:style-name="T11">l</text:span><text:span text:style-name="T12">os</text:span><text:span text:style-name="T11"> </text:span><text:span text:style-name="T16"><text:s/>Diputad</text:span><text:span text:style-name="T11">o</text:span><text:span text:style-name="T12">s</text:span><text:span text:style-name="T13"> </text:span><text:span text:style-name="T9">Tessa y Toniolli</text:span><text:span text:style-name="T12"> y de las Diputadas </text:span><text:span text:style-name="T9">Gazcue y </text:span><text:span text:style-name="T8">Aeberhad</text:span><text:span text:style-name="T14">, </text:span><text:span text:style-name="T16"><text:s/></text:span><text:span text:style-name="T21">por el cual s</text:span><text:span text:style-name="T20">e </text:span><text:span text:style-name="T22">se modifica la Ley Nº 11.273 (regula el uso de productos fitosanitarios),</text:span><text:span text:style-name="T16"> </text:span><text:span text:style-name="T23">y su acumulado proyecto de ley (Expte. Nº 30181 – FP – PS) de autoría de la Diputada Bertero, por el cual se modifican los artículos 1, 2, 3, 5, 7, 8, 11, 12, 13, 14, 15, 17, 18, 20, 21, 22, 23, 24, 29, 32, 33, 34, 37, 38 y 39, el Título del Capítulo VI, en el Título del Capítulo VIII y se incorporan los artículos 22 bis, 34 bis, 34 ter, 35 bis, 35 ter y 38 bis y se deroga el artículo 16 de la ley 11273 (Productos Fitosanitarios)</text:span><text:span text:style-name="T16">y, </text:span><text:span text:style-name="T13">atento</text:span><text:span text:style-name="T16"> <text:s/></text:span><text:span text:style-name="T15">a</text:span><text:span text:style-name="T16"> las razones </text:span><text:span text:style-name="T15">expuestas </text:span><text:span text:style-name="T8">en sus fundamentos</text:span><text:span text:style-name="T15"> y las </text:span><text:span text:style-name="T16">que podrá dar el miembro informante, esta Comisión ha resuelto </text:span><text:span text:style-name="T14">a</text:span><text:span text:style-name="T16">conseja</text:span><text:span text:style-name="T8">r</text:span><text:span text:style-name="T16"> </text:span><text:span text:style-name="T17">su</text:span><text:span text:style-name="T16"> aprobació</text:span><text:span text:style-name="T17">n, </text:span><text:span text:style-name="T8">el que a continuación se transcribe:</text:span></text:p>
      <text:p text:style-name="P3">LA LEGISLATURA DE LA PROVINCIA DE SANTA FE </text:p>
      <text:p text:style-name="P3">SANCIONA CON FUERZA </text:p>
      <text:p text:style-name="P23">DE LEY :</text:p>
      <text:p text:style-name="P12">ARTÍCULO 1.- Modificase el artículo 1° de la Ley 11.273, el que quedará redactado de la siguiente manera:</text:p>
      <text:p text:style-name="P18"><text:span text:style-name="T25">“Artículo 1</text:span><text:span text:style-name="T29">o</text:span><text:span text:style-name="T18">: Son objetivos de la presente Ley la protección de la salud humana, de los recursos naturales y de la producción agropecuaria, a través de la correcta y racional utilización de los productos fitosanitarios y fertilizantes, incluidos los utilizados para el control de plagas en pos cosecha, minimizando la contaminación del medio ambiente, procurando obtener alimentos inocuos y promoviendo su correcto uso mediante la educación e información planificada”.</text:span></text:p>
      <text:p text:style-name="P12"/>
      <text:p text:style-name="P12">ARTÍCULO 2.- Modificase el artículo 2° de la Ley 11.273, el que quedará redactado de la siguiente manera:</text:p>
      <text:p text:style-name="P18"><text:span text:style-name="T25">“Artículo</text:span><text:span text:style-name="T26"> </text:span><text:span text:style-name="T25">2</text:span><text:span text:style-name="T29">o</text:span><text:span text:style-name="T18">: Quedan sujetos a las disposiciones de esta Ley y sus normas reglamentarias la elaboración, formulación, transporte, almacenaje en sus </text:span><text:soft-page-break/><text:span text:style-name="T18">distintas formas, intermediación, distribución, fraccionamiento, expendio, aplicación, usuarios, asesores fitosanitarios, regentes fitosanitarios, asesores técnicos para habilitación de equipos y disposición final de envases de productos fitosanitarios y fertilizantes, incluidos los utilizados para el control de plagas en pos cosecha que empleen, manipulen y/o tengan a cualquier título productos fitosanitarios y/o fertilizantes”.</text:span></text:p>
      <text:p text:style-name="P12"/>
      <text:p text:style-name="P12">ARTÍCULO 3.- Modificase el artículo 3° de la Ley 11.273, el que quedará redactado de la siguiente manera:</text:p>
      <text:p text:style-name="P18"><text:span text:style-name="T25">“Artículo 3</text:span><text:span text:style-name="T29">o</text:span><text:span text:style-name="T25">:</text:span><text:span text:style-name="T18"> El Ministerio de la Producción será la Autoridad de Aplicación de la presente ley quien requerirá de la participación del Comité Interministerial de Salud Ambiental creado por el Poder Ejecutivo Provincial mediante el Decreto N° 815/10, cuando se presenten casos que comprometan la salud y/o el medio ambiente”.</text:span></text:p>
      <text:p text:style-name="P15"/>
      <text:p text:style-name="P12">ARTÍCULO 4.- Modificase el artículo 5° de la Ley 11.273, el que quedará redactado de la siguiente manera:</text:p>
      <text:p text:style-name="P18"><text:span text:style-name="T25">Artículo 5</text:span><text:span text:style-name="T29">o</text:span><text:span text:style-name="T25">:</text:span><text:span text:style-name="T18"> Créase la cuenta “Control Fitosanitario” abierta en el Nuevo Banco de Santa Fe S.A. y registrada a la orden del Ministerio de la Producción, que operará con los aportes provenientes de:</text:span></text:p>
      <text:list xml:id="list5170386894786889288" text:style-name="WW8Num2">
        <text:list-item>
          <text:p text:style-name="P19">Aranceles por inscripciones en los registros previstos en el Artículo 4 de esta Ley.</text:p>
        </text:list-item>
        <text:list-item>
          <text:p text:style-name="P19">Aranceles por capacitación de los sujetos alcanzados por la ley.</text:p>
        </text:list-item>
        <text:list-item>
          <text:p text:style-name="P19">Venta de material bibliográfico.</text:p>
        </text:list-item>
        <text:list-item>
          <text:p text:style-name="P19">Multas por infracciones a la Ley y normas reglamentarias.</text:p>
        </text:list-item>
        <text:list-item>
          <text:p text:style-name="P19">Subsidios, donaciones y legados. </text:p>
        </text:list-item>
      </text:list>
      <text:p text:style-name="P12">El valor de los aranceles será sometido por el organismo de aplicación a la aprobación del Poder Ejecutivo.</text:p>
      <text:p text:style-name="P12"/>
      <text:p text:style-name="P12">ARTÍCULO 5.- Modificase el artículo 7° de la Ley 11.273, el que quedará redactado de la siguiente manera:</text:p>
      <text:p text:style-name="P18"><text:span text:style-name="T25">Artículo 7</text:span><text:span text:style-name="T29">o</text:span><text:span text:style-name="T18">: El Ministerio de la Producción a través de la Subdirección de Agricultura y Sanidad Vegetal formalizará convenios con los municipios y </text:span><text:soft-page-break/><text:span text:style-name="T18">comunas de la provincia a fin de implementar en sus respectivas jurisdicciones el registro y/o matriculación de todos los equipos de aplicación, y la habilitación de los locales destinados a la comercialización de productos fitosanitarios y fertilizantes incluidos los utilizados para el control de plagas de pos cosecha. Los aranceles respectivos, conforme a lo dispuesto por el organismo de aplicación, serán percibidos en su totalidad por los municipios y comunas.</text:span></text:p>
      <text:p text:style-name="P12"/>
      <text:p text:style-name="P12">ARTÍCULO 6.- Modificase el artículo 8° de la Ley 11.273, el que quedará redactado de la siguiente manera:</text:p>
      <text:p text:style-name="P18"><text:span text:style-name="T25">Artículo 8</text:span><text:span text:style-name="T29">o</text:span><text:span text:style-name="T18">: El Ministerio de la Producción, a través del área de Sanidad Vegetal, formalizará convenios de colaboración con otros Entes y Organismos del Estado Provincial, para la ejecución de aspectos contenidos en la presente ley. En particular coordinará con el Ministerio de Educación y de Innovación y Cultura de la Provincia programas de difusión para alumnos y docentes acerca de los derechos y obligaciones establecidos en esta ley.</text:span></text:p>
      <text:p text:style-name="P12"/>
      <text:p text:style-name="P12">ARTÍCULO 7.- Modificase el artículo 11° de la Ley 11.273, el que quedará redactado de la siguiente manera:</text:p>
      <text:p text:style-name="P18"><text:span text:style-name="T25">Artículo 11°:</text:span><text:span text:style-name="T18"> Toda persona física o jurídica que desarrolle cualquiera de las actividades enunciadas en el Artículo 2 de esta Ley, deberán inscribirse en el registro prev</text:span><text:bookmark text:name="_GoBack"/><text:span text:style-name="T18">isto en el Articulo 4, conforme con los requisitos que establezca la reglamentación.</text:span></text:p>
      <text:p text:style-name="P12"/>
      <text:p text:style-name="P12">ARTÍCULO 8.- Modificase el artículo 12° de la Ley 11.273, el que quedará redactado de la siguiente manera:</text:p>
      <text:p text:style-name="P18"><text:span text:style-name="T25">Artículo 12°</text:span><text:span text:style-name="T18">: Los propietarios de equipos de aplicación de productos fitosanitarios y/o fertilizantes, incluidos los utilizados para el control de plagas de pos cosecha deberán cumplimentar el trámite necesario a fin de matricular y/o registrar los equipos en <text:s/>Municipios y Comunas que posean convenios con la autoridad de aplicación, dentro los plazos establecidos en el Artículo 13. Cuando no existieran dichos convenios la matriculación y/o registro se tramitara ante la Subdirección de Agricultura y Sanidad Vegetal u organismo que lo sustituya. En el caso de aplicaciones de pos cosecha, deberán presentar un protocolo de </text:span><text:soft-page-break/><text:span text:style-name="T18">procedimiento, con el alcance que establezca la reglamentación</text:span></text:p>
      <text:p text:style-name="P12"/>
      <text:p text:style-name="P12">ARTÍCULO 9.- Modificase el artículo 13° de la Ley 11.273, el que quedará redactado de la siguiente manera:</text:p>
      <text:p text:style-name="P18"><text:span text:style-name="T25">Artículo 13°</text:span><text:span text:style-name="T18">: Las personas físicas o jurídicas que se dediquen a realizar trabajos de aplicación de los productos fitosanitarios y fertilizantes, enumerados en el Artículo 28 de esta ley, incluidos los utilizados para el control de plagas de pos cosecha, deberán:</text:span></text:p>
      <text:p text:style-name="P18"><text:span text:style-name="T18">a) Requerir a un </text:span><text:span text:style-name="T19">A</text:span><text:span text:style-name="T18">sesor Técnico habilitado, la revisión y certificación del equipo por medio del protocolo de habilitación, a los efectos de su matriculación y /o registro.</text:span></text:p>
      <text:p text:style-name="P12">b) El número de matrícula que se asigne deberá ser impreso en la maquinaria en cuestión, conforme a la reglamentación pertinente. En el caso de equipos aéreos el número de registro deberá coincidir con la matrícula que otorga la ANAC <text:s/>u organismo que lo sustituya.</text:p>
      <text:p text:style-name="P10">c) Declarar identidad y domicilio de la/s persona/s que opera/n el/los equipo/s de aplicación a fin de que las mismas obtengan la habilitación correspondiente para operarlos. Los operarios deberán realizar y aprobar un curso dictado por las entidades que determine la autoridad de aplicación quien otorga el correspondiente carnet de aplicador y contar con una libreta sanitaria expedida por el Ministerio de Salud;</text:p>
      <text:p text:style-name="P10">d) Para realizar aplicaciones aérea, terrestres y en pos cosecha de productos fitosanitarios y fertilizantes, deberá contar con la receta de Aplicación extendida por un Asesor Fitosanitario. La receta se extenderá por cuadruplicado, quedando el original para el productor comitente, duplicado en manos del propietario o titular regis <text:s/>tral del equipo de aplicación y el triplicado en poder del asesor técnico fitosanitario, pesando sobre ellos la obligación de archivar las autorizaciones por el término de dos (2) años contados a partir de su fecha de emisión. El cuadruplicado quedará poder de la comuna o municipio, quien deberá archivarla por el término de 10 años.</text:p>
      <text:p text:style-name="P10">e) Las aeronaves dedicadas a las tareas de aplicación deberán cumplimentar los requisitos que establece la ANAC u órgano que lo sustituya, a los efectos de su <text:soft-page-break/>inscripción, <text:s/>sin perjuicio de los demás requisitos que establece la presente Ley y su reglamentación.</text:p>
      <text:p text:style-name="P10">f) Dar cumplimiento a las demás condiciones que establezca la reglamentación.</text:p>
      <text:p text:style-name="P10"/>
      <text:p text:style-name="P12">ARTÍCULO 10.-Modificase el título del Capítulo VI de la Ley 11.273, el que quedará redactado de la siguiente manera:</text:p>
      <text:p text:style-name="P18"><text:span text:style-name="T19">Capítulo VI- </text:span><text:span text:style-name="T18">De las Producciones Vegetales.</text:span></text:p>
      <text:p text:style-name="P12"/>
      <text:p text:style-name="P12">ARTÍCULO 11.- Modificase el artículo 14° de la Ley 11.273, el que quedará redactado de la siguiente manera:</text:p>
      <text:p text:style-name="P18"><text:span text:style-name="T25">Artículo 14°</text:span><text:span text:style-name="T18">: Se entenderá a los fines de esta Ley, que constituyen producciones vegetales las actividades destinadas a la producción de especies cerealeras, oleaginosas, forrajeras, forestales, hortícolas, frutícolas, florales, aromáticas, medicinales, tintóreas, textiles y cualquier otro tipo de cultivo no contemplado explícitamente en esta enumeración.</text:span></text:p>
      <text:p text:style-name="P12"/>
      <text:p text:style-name="P12">ARTÍCULO 12.- Modificase el artículo 15° de la Ley 11.273, el que quedará redactado de la siguiente manera:</text:p>
      <text:p text:style-name="P18"><text:span text:style-name="T25">Artículo 15°</text:span><text:span text:style-name="T18">: Para las producciones mencionadas en el artículo precedente queda prohibida la tenencia y/o aplicación de productos fitosanitarios y fertilizantes cuyo uso no esté registrado ante el Servicio Nacional de Sanidad y Calidad Agroalimentaria o el organismo que lo sustituya. En caso de constatarse la tenencia y/o empleo de productos no registrados, los mismos serán decomisados, sin perjuicio de las sanciones que pudieran corresponder. Los productos secuestrados tendrán el destino que establezca la reglamentación.</text:span></text:p>
      <text:p text:style-name="P12"/>
      <text:p text:style-name="P12">ARTÍCULO 13.- Modificase el artículo 17° de la Ley 11.273, el que quedará redactado de la siguiente manera:</text:p>
      <text:p text:style-name="P18"><text:span text:style-name="T25">Artículo 17°:</text:span><text:span text:style-name="T18"> Las personas físicas o jurídicas, titulares y/o responsables de las explotaciones dedicadas a las actividades comprendidas en la presente ley, deberán proveer a sus empleados y a todo aquel que desempeñe tareas en las producciones referenciadas, de los elementos de seguridad que establezca la reglamentación y deberán archivar las facturas de adquisición de los mismos, </text:span><text:soft-page-break/><text:span text:style-name="T18">quedando obligados a su exhibición cuando así lo requieran los funcionarios del Organismo de Aplicación.</text:span></text:p>
      <text:p text:style-name="P12"/>
      <text:p text:style-name="P12">ARTÍCULO 14.- Modificase el artículo 18° de la Ley 11.273, el que quedará redactado de la siguiente manera:</text:p>
      <text:p text:style-name="P18"><text:span text:style-name="T25">Artículo 18°:</text:span><text:span text:style-name="T18"> Los productos fitosanitarios utilizados en producciones vegetales señaladas en el Artículo 14 deberán ser almacenados en locales seguros, ventilados y separados convenientemente de viviendas y lugares de empaque. Se procederá de igual modo con los equipos y elementos de aplicación</text:span></text:p>
      <text:p text:style-name="P12"/>
      <text:p text:style-name="P12">ARTÍCULO 15.- Modificase el artículo 20° de la Ley 11.273, el que quedará redactado de la siguiente manera:</text:p>
      <text:p text:style-name="P17"><text:span text:style-name="T25">Artículo 20</text:span><text:span text:style-name="T18">: Las personas físicas o jurídicas que se dediquen a la comercialización, cualquiera sea el carácter de productos fitosanitarios y/o fertilizantes, incluidos los utilizados para el control de plagas de pos cosecha como actividad principal o secundaria, deberán inscribirse en el registro de expendedores, de acuerdo a lo establecido en el Artículo 11 y en los términos que establece el Artículo 4 y con las formalidades que establezca su reglamentación. Sólo podrán comercializar productos fitosanitarios y fertilizantes, incluidos los utilizados para el control de plagas de pos cosecha que se encuentren registrados en el SENASA, dirección de agroquímicos y registros u organismo que lo suplante.</text:span></text:p>
      <text:p text:style-name="P13"/>
      <text:p text:style-name="P11">ARTÍCULO 16.- Modificase el artículo 21° de la Ley 11.273, el que quedará redactado de la siguiente manera:</text:p>
      <text:p text:style-name="P17"><text:span text:style-name="T25">Artículo 21º:</text:span><text:span text:style-name="T18"> Sin perjuicio del artículo anterior, quienes comercialicen productos fitosanitarios y/o fertilizantes, incluidos los utilizados para el control de plagas de pos cosecha deberán:</text:span></text:p>
      <text:list xml:id="list8020451420451626544" text:style-name="WW8Num3">
        <text:list-item>
          <text:p text:style-name="P20">Contar con Asesor Fitosanitario.</text:p>
        </text:list-item>
        <text:list-item>
          <text:p text:style-name="P20">Acompañar, junto con la solicitud de inscripción o renovación, croquis detallado de las instalaciones comerciales y Características Depósitos de Productos Fitosanitarios y Fertilizantes en formulario bajo declaración jurada del Asesor Fitosanitario, las que serán acordes a lo establecido por la reglamentación pertinente.</text:p>
        </text:list-item>
        <text:list-item>
          <text:p text:style-name="P20"><text:soft-page-break/>Llevar un registro actualizado del origen y tipos de productos recibidos para su comercialización, avalado por sus correspondientes comprobantes. Cuando se trate de sucursales dicha obligación recaerá sobre las mismas, no pudiendo delegar dicha carga a la casa central.</text:p>
        </text:list-item>
        <text:list-item>
          <text:p text:style-name="P20">Archivar por el término de dos años contados desde el momento del expendio todas las recetas de adquisición de los productos fitosanitarios incluidos los utilizados en pos cosecha. </text:p>
        </text:list-item>
        <text:list-item>
          <text:p text:style-name="P21"><text:span text:style-name="T18">En caso de vacancia, designar nue</text:span><text:span text:style-name="T27">vo Asesor Fitosanita</text:span><text:span text:style-name="T18">rio dentro de los treinta días de producida la misma.</text:span></text:p>
        </text:list-item>
        <text:list-item>
          <text:p text:style-name="P20">Comunicar por medio fehaciente al organismo de aplicación la cesación de la actividad dentro de los treinta días corridos de producida la misma.</text:p>
        </text:list-item>
        <text:list-item>
          <text:p text:style-name="P20">Cumplir con los demás requisitos que establezca la reglamentación.</text:p>
        </text:list-item>
      </text:list>
      <text:p text:style-name="P10"/>
      <text:p text:style-name="P12">ARTÍCULO 17.- Modificase el título del Capítulo VIII de la Ley 11.273, el que quedará redactado de la siguiente manera:</text:p>
      <text:p text:style-name="P18"><text:span text:style-name="T19">Capítulo VIII.- </text:span><text:span text:style-name="T18">De los Asesores Fitosanitarios, Regentes y Asesores Técnicos </text:span></text:p>
      <text:p text:style-name="P14"/>
      <text:p text:style-name="P12">ARTÍCULO 18.- Modificase el artículo 22° de la Ley 11.273, el que quedará redactado de la siguiente manera:</text:p>
      <text:p text:style-name="P18"><text:span text:style-name="T25">Artículo 22°</text:span><text:span text:style-name="T18">: Para desempeñarse como Asesor Fitosanitario, Asesor Técnico para habilitación de equipos y/o Regente Fitosanitario en el marco de la presente ley, se requiere ser Ingeniero Agrónomo matriculado en el Colegio de Ingenieros Agrónomos de la Provincia y/o con convenio de reciprocidad y estar inscripto en el Registro que refiere el artículo 4.</text:span></text:p>
      <text:p text:style-name="P12"><text:tab/>No podrán desempeñarse bajo estas figuras, los ingenieros agrónomos que desempeñen funciones en la jurisdicción del Ministerio de la Producción u organismo que lo reemplace.</text:p>
      <text:p text:style-name="P15"/>
      <text:p text:style-name="P12">ARTÍCULO 19.- Incorpórase como artículo 22° bis de la Ley 11.273, el siguiente texto:</text:p>
      <text:p text:style-name="P18"><text:span text:style-name="T25">Artículo 22° bis:</text:span><text:span text:style-name="T19"> E</text:span><text:span text:style-name="T18">s función del Asesor Fitosanitario extender recetas de aplicación y de venta; el Regente Fitosanitario sólo podrá extender recetas de venta. Es función del Asesor Técnico para Habilitación de Equipos revisar y </text:span><text:soft-page-break/><text:span text:style-name="T18">certificar los mismos a los fines de presentar el protocolo de habilitación correspondiente para su matriculación y/o registro en Municipios y Comunas.</text:span></text:p>
      <text:p text:style-name="P12"/>
      <text:p text:style-name="P12">ARTÍCULO 20.- Modificase el artículo 23° de la Ley 11.273, el que quedará redactado de la siguiente manera:</text:p>
      <text:p text:style-name="P18"><text:span text:style-name="T25">Artículo 23°:</text:span><text:span text:style-name="T18"> Quienes desarrollen actividades como Asesores Fitosanitarios, Regentes Fitosanitarios y Asesores Técnicos para Habilitar Equipos darán cumplimiento a los requisitos que la reglamentación de la presente ley establezca para cada uno de ellos.</text:span></text:p>
      <text:p text:style-name="P12"/>
      <text:p text:style-name="P12">ARTÍCULO 21.- Modificase el artículo 24° de la Ley 11.273, el que quedará redactado de la siguiente manera:</text:p>
      <text:p text:style-name="P18"><text:span text:style-name="T25">Artículo 24°</text:span><text:span text:style-name="T18">: El control del uso seguro de los productos fitosanitarios y fertilizantes</text:span><text:span text:style-name="T25"> </text:span><text:span text:style-name="T18">en torno a las áreas protegidas de cada Municipio y Comuna, estará a cargo de la figura de un Veedor designado por la autoridad municipal o comunal, quien deberá ser Ingeniero Agrónomo matriculado, habilitado profesionalmente como Asesor Fitosanitario. Además deberá ser capacitado por el organismo de aplicación o por quien éste establezca, no pudiendo controlar aplicaciones de recetas que él mismo prescriba. </text:span></text:p>
      <text:p text:style-name="P12">El veedor junto a los productores y asesores fitosanitarios promoverán prácticas de producción que contemplen el manejo integrado de plagas a fin de minimizar las aplicaciones necesarias, y fomentarán las producciones agroecológicas.</text:p>
      <text:p text:style-name="P12"/>
      <text:p text:style-name="P12">ARTÍCULO 22.- Modificase el artículo 29° de la Ley 11.273, el que quedará redactado de la siguiente manera:</text:p>
      <text:p text:style-name="P18"><text:span text:style-name="T25">Artículo 29°</text:span><text:span text:style-name="T18">: En cumplimiento del principio precautorio, los productos enumerados en el artículo anterior y todos aquellos que por sus características, naturaleza, recomendaciones, uso y modo de aplicación, entrañen riesgos para la salud humana, flora, fauna y medio ambiente, se clasificarán como “De Venta y Uso Registrado”, de acuerdo a las especificaciones previstas en el artículo 28.</text:span></text:p>
      <text:p text:style-name="P12"/>
      <text:p text:style-name="P12">ARTÍCULO 23.- Modificase el artículo 32° de la Ley 11.273, el que quedará redactado de la siguiente manera:</text:p>
      <text:p text:style-name="P18"><text:soft-page-break/><text:span text:style-name="T24">Artículo 32°:</text:span><text:span text:style-name="T18"> Las personas físicas o jurídicas que realicen aplicaciones aéreas o terrestres de productos fitosanitarios, deberán dar cumplimiento a lo dispuesto en la ley Provincial N° 12.209. La Autoridad de Aplicación en uso de sus facultades reglamentarias, tendrá en cuenta la preservación de las producciones orgánicas de origen vegetal y animal de bajo impacto ambiental.</text:span></text:p>
      <text:p text:style-name="P12"/>
      <text:p text:style-name="P12">ARTÍCULO 24.- Modificase el artículo 33° de la Ley 11.273, el que quedará redactado de la siguiente manera:</text:p>
      <text:p text:style-name="P18"><text:span text:style-name="T24">Artículo 33°:</text:span><text:span text:style-name="T18"> Prohíbase la aplicación aérea de productos fitosanitarios, cualquiera sea su clase toxicológica, dentro de un radio de tres mil (3000) metros de las plantas urbanas. Excepcionalmente, por falta de piso o imposibilidad de aplicar por otro medio, entre los ochocientos (800) metros y los tres mil (3000) metros y siempre que en la jurisdicción exista ordenanza municipal o comunal que lo autorice, podrán aplicarse productos de clase toxicológica III (Banda Azul) y IV (Banda Verde), según solicitud fundada por Ingeniero Agrónomo y con el control y fiscalización del Veedor durante su aplicación.</text:span></text:p>
      <text:p text:style-name="P12"><text:tab/>Idénticas restricciones rigen para los establecimientos educativos rurales, parques industriales, complejos deportivos, recreativos y habitacionales.</text:p>
      <text:p text:style-name="P12"/>
      <text:p text:style-name="P12">ARTÍCULO 25.- Modificase el artículo 34° de la Ley 11.273, el que quedará redactado de la siguiente manera:</text:p>
      <text:p text:style-name="P18"><text:span text:style-name="T24">Artículo 34°</text:span><text:span text:style-name="T18">: Fíjase una </text:span><text:span text:style-name="T25">Zona de Producción Regulada </text:span><text:span text:style-name="T18"><text:s/>hasta los ochocientos <text:s/>(800) metros en torno a las plantas urbanas, establecimientos educativos rurales, parques industriales, complejos deportivos, recreativos y habitacionales. Dicha zona comprende:</text:span></text:p>
      <text:p text:style-name="P18"><text:span text:style-name="T18">a) </text:span><text:span text:style-name="T25">Una Zona de Producción Especial </text:span><text:span text:style-name="T18">a partir del límite urbano donde deberá respetarse un anillo compuesto por un borde vegetal de amortiguamiento y producción de especies, cultivos y prácticas agronómicas que supongan la exclusión de aplicación de productos fitosanitarios de síntesis química, permitiendo aquellos aprobados para la producción orgánica. El ancho de este anillo será de cien (100) metros en caso de existir cortina vegetal o barrera efectiva; de no contar con las mismas el ancho del anillo será de doscientos </text:span><text:soft-page-break/><text:span text:style-name="T18">(200) metros. Todas las aplicaciones serán fiscalizadas por el Veedor.</text:span></text:p>
      <text:p text:style-name="P18"><text:span text:style-name="T18">b) </text:span><text:span text:style-name="T25">Una Zona de Control Estricto</text:span><text:span text:style-name="T18">, desde el anillo de producción especial y hasta los ochocientos (800) metros, donde se aplicarán exclusivamente productos clase toxicológica III (Banda Azul) y clase toxicológica IV (Banda Verde), bajo la fiscalización y control del Veedor.</text:span></text:p>
      <text:p text:style-name="P12"><text:tab/>Las ordenanzas municipales o comunales podrán ampliar la zona de producción regulada.</text:p>
      <text:p text:style-name="P12"><text:tab/>Los Municipios y Comunas, en coordinación con la autoridad de aplicación deberán promover y capacitar a los productores, en producciones alternativas o agroecológicas. </text:p>
      <text:p text:style-name="P12"/>
      <text:p text:style-name="P12">ARTÍCULO 26.- Incorpórase como artículo 34° bis de la Ley 11.273, el siguiente texto:</text:p>
      <text:p text:style-name="P18"><text:span text:style-name="T24">Artículo 34° bis</text:span><text:span text:style-name="T18">: Los predios agropecuarios que queden comprendidos en la Zona de Producción Especial, quedarán exceptuados del impuesto inmobiliario, tasa por hectárea, comité de cuenca y cualquier otro gravamen creado o a crearse en el futuro de orden comunal o provincial. Los predios agropecuarios que queden comprendidos en la Zona de Control Estricto quedarán exceptuados en un 50% del impuesto inmobiliario, tasa por hectárea, comité de cuenca y cualquier otro gravamen creado o a crearse en el futuro de orden comunal o provincial.</text:span></text:p>
      <text:p text:style-name="P16"/>
      <text:p text:style-name="P12">ARTÍCULO 27.- Incorpórase como artículo 34° ter de la Ley 11.273, el siguiente texto:</text:p>
      <text:p text:style-name="P18"><text:span text:style-name="T24">Artículo 34° ter: </text:span><text:span text:style-name="T18">Los predios en los que se establezcan emprendimientos inmobiliarios, parques industriales, complejos deportivos y recreativos, barrios privados, fuera de las líneas agronómicas establecidas por los Municipios y Comunas, luego de la promulgación y reglamentación de la presente ley, deberán prever una zona de amortiguamiento de un ancho de cien (100) metros en caso de existir cortina vegetal o barrera efectiva; o de doscientos metros (200) en caso de no contar con las mismas.</text:span></text:p>
      <text:p text:style-name="P12"/>
      <text:p text:style-name="P12">ARTÍCULO 28.- Incorpórase como artículo 35° bis de la Ley 11.273, el siguiente <text:soft-page-break/>texto:</text:p>
      <text:p text:style-name="P18"><text:span text:style-name="T24">Artículo 35°bis</text:span><text:span text:style-name="T18">: Prohíbese las aplicaciones de productos fitosanitarios en banquinas, canales, alcantarillas y espacios públicos ubicados en los ejidos municipales y/o comunales, así también en las rutas provinciales y nacionales del territorio provincial.</text:span></text:p>
      <text:p text:style-name="P12">Cuando existan razones que lo justifiquen la Autoridad de Aplicación conjuntamente con la Dirección de Vialidad Provincial podrá autorizar aplicaciones selectivas de productos fitosanitarios mediante resolución fundada, que deberá ser controlada por un veedor.</text:p>
      <text:p text:style-name="P12"/>
      <text:p text:style-name="P12">ARTÍCULO 29.- Incorpórase como artículo 35° ter de la Ley 11.273, el siguiente texto:</text:p>
      <text:p text:style-name="P18"><text:span text:style-name="T24">Artículo 35° ter</text:span><text:span text:style-name="T18">: Los Municipios y Comunas dispondrán de un plazo máximo de ciento ochenta (180) días para el dictado de la Ordenanza que delimite las respectivas líneas agronómicas conforme a las pautas que establezca la autoridad <text:s/>de aplicación. Supletoriamente, se tendrá por tal a la delimitación empleada para la imposición del gravamen correspondiente a la Tasa General de Servicios Urbanos.</text:span></text:p>
      <text:p text:style-name="P12"/>
      <text:p text:style-name="P12">ARTÍCULO 30.- Modificase el artículo 37° de la Ley 11.273, el que quedará redactado de la siguiente manera:</text:p>
      <text:p text:style-name="P18"><text:span text:style-name="T24">Artículo 37°:</text:span><text:span text:style-name="T19"> Cuando el organismo de aplicación estimare desaconsejable el empleo de determinados fitosanitarios y fertilizantes incluidos los utilizados en pos cosecha, <text:s/>por su alta toxicidad, prolongado efecto residual y/o por otra causa que hiciere peligroso su uso, gestionará ante el Ministerio de Agricultura, Ganadería y Pesca de la Nación, su exclusión de la nómina de productos autorizados, sin perjuicio de adoptar las medidas necesarias para el resguardo y preservación del medio ambiente, flora, fauna, personas o bienes.</text:span></text:p>
      <text:p text:style-name="P12"/>
      <text:p text:style-name="P12">ARTÍCULO 31.- Modificase el artículo 38° de la Ley 11.273, el que quedará redactado de la siguiente manera:</text:p>
      <text:p text:style-name="P18"><text:span text:style-name="T24">Artículo 38°</text:span><text:span text:style-name="T18">: La Autoridad de Aplicación redactará, publicará y revisará anualmente la lista de productos fitosanitarios, sus componentes y afines, </text:span><text:soft-page-break/><text:span text:style-name="T18">clasificados, según el artículo 29° de la presente ley</text:span><text:span text:style-name="T25">.”</text:span></text:p>
      <text:p text:style-name="P12"/>
      <text:p text:style-name="P12">ARTÍCULO 32.- Incorpórase como artículo 38° bis de la Ley 11.273, el siguiente texto:</text:p>
      <text:p text:style-name="P18"><text:span text:style-name="T25">Artículo 38° bis</text:span><text:span text:style-name="T18">: La autoridad de aplicación promoverá en coordinación con la Secretaria de Medio Ambiente, Municipios y Comunas y la Mesa Provincial de Agricultura Familiar, políticas de fomento en áreas suburbanas de producciones orgánicas alternativas y producciones</text:span><text:span text:style-name="T28"> agroecológicas,</text:span><text:span text:style-name="T18"> granjas de autoconsumo, plantaciones forestales, que sirvan de barreras naturales de amortiguación o protección de la salud de la población, con respecto al impacto actual o residual de los productos fitosanitarios y fertilizantes. </text:span></text:p>
      <text:p text:style-name="P12"/>
      <text:p text:style-name="P12">ARTÍCULO 33.- Incorpórase como artículo 38° ter de la Ley 11.273, el siguiente texto:</text:p>
      <text:p text:style-name="P12"/>
      <text:p text:style-name="P18"><text:span text:style-name="T25">Artículo 38° ter</text:span><text:span text:style-name="T18">: El Ministerio de Salud deberá realizar monitoreos periódicos de salud a quienes se dediquen a realizar trabajos de aplicación de conformidad con lo previsto en el artículo 13, consistentes en exámenes clínicos y de laboratorio. </text:span></text:p>
      <text:p text:style-name="P12"/>
      <text:p text:style-name="P12">ARTÍCULO 34.- Modificase el artículo 39° de la Ley 11.273, el que quedará redactado de la siguiente manera:</text:p>
      <text:p text:style-name="P18"><text:span text:style-name="T24">Artículo 39°:</text:span><text:span text:style-name="T18"> El Poder Ejecutivo reglamentará la presente ley dentro de los ciento veinte días de su promulgación y elaborará un glosario definiendo el alcance de los conceptos <text:s/>vertidos en esta norma.</text:span></text:p>
      <text:p text:style-name="P12"/>
      <text:p text:style-name="P12"><text:tab/>En caso de insuficiencia u oscuridad de la presente ley, se interpretará de conformidad a lo establecido en el Código Internacional de Conducta para la Distribución y Utilización de Plaguicidas F.A.O. (Organización de las Naciones Unidas para la Agricultura y la Alimentación).”</text:p>
      <text:p text:style-name="P12"/>
      <text:p text:style-name="P12"/>
      <text:p text:style-name="P12"/>
      <text:p text:style-name="P12"/>
      <text:p text:style-name="P12"><text:soft-page-break/></text:p>
      <text:p text:style-name="P12"/>
      <text:p text:style-name="P12">ARTÍCULO 35°: Derogase el artículo 16º de la Ley 11.273.</text:p>
      <text:p text:style-name="P12"><text:span text:style-name="T30">ARTÍCULO 36°: Comuníquese al Poder Ejecutivo.</text:span><text:span text:style-name="T31">-</text:span></text:p>
      <text:p text:style-name="P9"/>
      <text:p text:style-name="P2"/>
      <text:p text:style-name="P25"><text:span text:style-name="T2">Sala de la Comisión: <text:s text:c="2"/></text:span><text:span text:style-name="T4">15 DE OCTUBRE DE 2015.-</text:span></text:p>
      <text:p text:style-name="P26"><text:span text:style-name="T4">FIRMANTES: Bertero, Fernandez, Bermudez, Lacava y Boscarol.</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1" style:font-size-asian="11pt" style:language-asian="zh" style:country-asian="CN" style:font-name-complex="Lucida Sans1"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SUNTO" style:family="paragraph" style:parent-style-name="Standard">
      <style:paragraph-properties fo:text-align="justify" style:justify-single-word="false"/>
      <style:text-properties style:font-name="Verdana" fo:font-size="11pt" fo:language="es" fo:country="ES" style:font-size-asian="11pt" style:font-name-complex="Verdana"/>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1" style:font-size-asian="10pt" style:font-name-complex="Lohit Hindi2" style:font-size-complex="10pt"/>
    </style:style>
    <style:style style:name="List_20_Paragraph" style:display-name="List Paragraph" style:family="paragraph" style:parent-style-name="Standard">
      <style:paragraph-properties fo:margin-left="1.27cm" fo:margin-right="0cm" fo:margin-top="0cm" fo:margin-bottom="0.353cm" style:contextual-spacing="true" fo:line-height="115%" fo:orphans="2" fo:widows="2" fo:hyphenation-ladder-count="no-limit" fo:text-indent="0cm" style:auto-text-indent="false"/>
      <style:text-properties style:font-name="Calibri" fo:font-size="11pt" fo:language="es" fo:country="AR" style:letter-kerning="true" style:font-name-asian="Times New Roman" style:font-size-asian="11pt" style:font-name-complex="Times New Roman" style:font-size-complex="11pt" style:language-complex="ar" style:country-complex="SA" fo:hyphenate="true" fo:hyphenation-remain-char-count="2" fo:hyphenation-push-char-count="2"/>
    </style:style>
    <style:style style:name="Fuente_20_de_20_párrafo_20_predeter." style:display-name="Fuente de párrafo predeter." style:family="text"/>
    <style:style style:name="Numbering_20_Symbols" style:display-name="Numbering Symbols" style:family="text"/>
    <style:style style:name="WW8Num2z0" style:family="text">
      <style:text-properties style:font-name="Verdana" fo:font-size="11pt" style:font-size-asian="11pt" style:font-name-complex="Times New Roman" style:font-size-complex="11pt"/>
    </style:style>
    <style:style style:name="WW8Num3z0" style:family="text">
      <style:text-properties style:font-name="Verdana" fo:font-weight="normal" style:font-weight-asian="normal" style:font-name-complex="Times New Roman" style:font-weight-complex="normal"/>
    </style:style>
    <style:style style:name="WW8Num4z0" style:family="text">
      <style:text-properties style:font-name="Verdana" fo:font-weight="normal" style:font-weight-asian="normal" style:font-name-complex="Times New Roman"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10-15T13:53:56</dc:date>
    <meta:print-date>2015-10-15T12:19:26</meta:print-date>
    <meta:editing-cycles>38</meta:editing-cycles>
    <meta:editing-duration>PT4H8M46S</meta:editing-duration>
    <meta:generator>LibreOffice/4.0.5.2$Linux_x86 LibreOffice_project/5464147a081647a250913f19c0715bca595af2f</meta:generator>
    <meta:document-statistic meta:table-count="0" meta:image-count="1" meta:object-count="0" meta:page-count="13" meta:paragraph-count="109" meta:word-count="3589" meta:character-count="23503" meta:non-whitespace-character-count="19999"/>
  </office:meta>
</office:document-meta>
</file>